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3pt"/>
    </style:style>
    <style:style style:name="P3" style:family="paragraph" style:parent-style-name="Text_20_body">
      <style:paragraph-properties fo:padding="0cm" fo:border="none"/>
      <style:text-properties fo:font-size="13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1.27cm" fo:margin-right="0cm" fo:text-indent="-0.635cm" style:auto-text-indent="false"/>
    </style:style>
    <style:style style:name="P8" style:family="paragraph" style:parent-style-name="Text_20_body">
      <style:paragraph-properties fo:padding="0cm" fo:border="none"/>
    </style:style>
    <style:style style:name="P9" style:family="paragraph" style:parent-style-name="Text_20_body" style:master-page-name="">
      <style:paragraph-properties fo:text-align="justify" style:justify-single-word="false" fo:padding="0.049cm" fo:border-left="none" fo:border-right="none" fo:border-top="0.002cm solid #000000" fo:border-bottom="non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 fo:padding="0.049cm" fo:border-left="none" fo:border-right="none" fo:border-top="0.002cm solid #000000" fo:border-bottom="none"/>
      <style:text-properties fo:font-size="10pt" style:font-size-asian="10pt" style:font-size-complex="10pt"/>
    </style:style>
    <style:style style:name="T1" style:family="text">
      <style:text-properties style:font-name="Wingdings" fo:font-size="8pt"/>
    </style:style>
    <style:style style:name="T2" style:family="text">
      <style:text-properties fo:font-variant="normal" fo:text-transform="none" style:font-name="Wingdings" fo:font-size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ZOR ŽÁDOSTI</text:p>
      <text:p text:style-name="Text_20_body"/>
      <text:p text:style-name="P2">Gymnázium Karla Čapka</text:p>
      <text:p text:style-name="P3">Školní 1530, 263 80 DOBŘÍŠ</text:p>
      <text:p text:style-name="Text_20_body"/>
      <text:p text:style-name="Text_20_body"/>
      <text:p text:style-name="Text_20_body"/>
      <text:p text:style-name="P4">Žádost o poskytnutí informace</text:p>
      <text:p text:style-name="P5">podle zákona č. 106/Sb., o svobodném přístupu k informacím,</text:p>
      <text:p text:style-name="P5">ve znění pozdějších předpisů</text:p>
      <text:p text:style-name="Text_20_body"> </text:p>
      <text:p text:style-name="Text_20_body"/>
      <text:p text:style-name="Text_20_body">Žadatel: ………………………….……………………………………………………………</text:p>
      <text:p text:style-name="Text_20_body">Adresa: ………………………………………………………………………………………..</text:p>
      <text:p text:style-name="Text_20_body">Telefon: ……………….………………….. E-mail: …………………………………………</text:p>
      <text:p text:style-name="Text_20_body">Charakteristika žádos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/>
      <text:p text:style-name="Text_20_body">Způsob předání informace:</text:p>
      <text:p text:style-name="P7"><text:span text:style-name="T1">q</text:span><text:span text:style-name="T2"> </text:span>zaslat poštou</text:p>
      <text:p text:style-name="P7"><text:span text:style-name="T1">q</text:span><text:span text:style-name="T2"> </text:span>zaslat e-mailem</text:p>
      <text:p text:style-name="P7"><text:span text:style-name="T1">q</text:span><text:span text:style-name="T2"> </text:span>bude vyzvednuto osobně</text:p>
      <text:p text:style-name="Text_20_body"/>
      <text:p text:style-name="Text_20_body"/>
      <text:p text:style-name="Text_20_body">Datum ………………………..<text:tab/><text:tab/><text:tab/><text:tab/><text:tab/>Podpis …………………………</text:p>
      <text:p text:style-name="Text_20_body"/>
      <text:p text:style-name="Text_20_body">Převzala za GKČ:</text:p>
      <text:p text:style-name="Text_20_body"/>
      <text:p text:style-name="Text_20_body">Dne:</text:p>
      <text:p text:style-name="Text_20_body"/>
      <text:p text:style-name="P8"/>
      <text:p text:style-name="P9">Vážení žadatelé,</text:p>
      <text:p text:style-name="P10">v zájmu řádného a urychleného vyřízení Vaší žádosti si Vás dovolujeme požádat, abyste svoji žádost formulovali stručně, srozumitelně a výstižně. Z Vaší žádosti musí být zřejmé, jaká informace je požadována.</text:p>
      <text:p text:style-name="P10">Děkujeme za pochop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08-26T16:02:47</meta:creation-date>
    <dc:date>2004-08-26T16:06:17</dc:date>
    <dc:language>cs-CZ</dc:language>
    <meta:editing-cycles>3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90" meta:character-count="907"/>
  </office:meta>
</office:document-meta>
</file>